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40000012B49D8332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470660t00" svg:font-family="TTE1470660t00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42cm" fo:margin-left="-0.132cm" table:align="left" style:writing-mode="lr-tb"/>
    </style:style>
    <style:style style:name="Tabela1.A" style:family="table-column">
      <style:table-column-properties style:column-width="4.253cm"/>
    </style:style>
    <style:style style:name="Tabela1.B" style:family="table-column">
      <style:table-column-properties style:column-width="4.764cm"/>
    </style:style>
    <style:style style:name="Tabela1.C" style:family="table-column">
      <style:table-column-properties style:column-width="2.859cm"/>
    </style:style>
    <style:style style:name="Tabela1.D" style:family="table-column">
      <style:table-column-properties style:column-width="4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20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16cm" fo:margin-left="-0.123cm" table:align="left" style:writing-mode="lr-tb"/>
    </style:style>
    <style:style style:name="Tabela2.A" style:family="table-column">
      <style:table-column-properties style:column-width="8.158cm"/>
    </style:style>
    <style:style style:name="Tabela2.1" style:family="table-row">
      <style:table-row-properties style:min-row-height="5.9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size-complex="10pt"/>
    </style:style>
    <style:style style:name="P2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size-complex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size-complex="10pt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size-complex="10pt"/>
    </style:style>
    <style:style style:name="P5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15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master-page-name="Standard">
      <style:paragraph-properties fo:line-height="120%" style:page-number="auto"/>
      <style:text-properties style:font-name="Arial" fo:font-size="10pt" style:font-size-asian="10pt" style:font-name-complex="Arial" style:font-size-complex="10pt"/>
    </style:style>
    <style:style style:name="P20" style:family="paragraph" style:parent-style-name="Tekst_20_podstawowy_20_2">
      <style:text-properties fo:font-size="10pt" fo:language="pl" fo:country="PL" fo:font-weight="bold" style:font-size-asian="10pt" style:language-asian="pl" style:country-asian="PL" style:font-weight-asian="bold" style:font-size-complex="10pt"/>
    </style:style>
    <style:style style:name="P21" style:family="paragraph" style:parent-style-name="Tekst_20_podstawowy_20_2">
      <style:text-properties fo:font-size="10pt" fo:language="pl" fo:country="PL" style:font-size-asian="10pt" style:language-asian="pl" style:country-asian="PL" style:font-size-complex="10pt"/>
    </style:style>
    <style:style style:name="P22" style:family="paragraph" style:parent-style-name="Tekst_20_podstawowy_20_2">
      <style:paragraph-properties style:snap-to-layout-grid="false"/>
      <style:text-properties fo:font-size="10pt" fo:language="pl" fo:country="PL" style:font-size-asian="10pt" style:language-asian="pl" style:country-asian="PL" style:font-size-complex="10pt"/>
    </style:style>
    <style:style style:name="P23" style:family="paragraph" style:parent-style-name="Tekst_20_podstawowy_20_2">
      <style:paragraph-properties style:snap-to-layout-grid="false"/>
      <style:text-properties fo:font-size="10pt" fo:language="en" fo:country="US" style:font-size-asian="10pt" style:language-asian="pl" style:country-asian="PL" style:font-size-complex="10pt"/>
    </style:style>
    <style:style style:name="P24" style:family="paragraph" style:parent-style-name="Tekst_20_podstawowy_20_2">
      <style:text-properties fo:font-size="10pt" fo:language="en" fo:country="US" fo:font-weight="bold" style:font-size-asian="10pt" style:language-asian="pl" style:country-asian="PL" style:font-weight-asian="bold" style:font-size-complex="10pt"/>
    </style:style>
    <style:style style:name="T1" style:family="text">
      <style:text-properties fo:color="#1f497d" fo:font-size="14pt" fo:font-weight="bold" style:font-size-asian="14pt" style:font-weight-asian="bold" style:font-size-complex="14pt"/>
    </style:style>
    <style:style style:name="T2" style:family="text">
      <style:text-properties fo:color="#1f497d" style:font-name="Arial"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pl" fo:country="PL" fo:font-weight="bold" style:font-size-asian="10pt" style:language-asian="pl" style:country-asian="PL" style:font-weight-asian="bold" style:font-size-complex="10pt"/>
    </style:style>
    <style:style style:name="T6" style:family="text">
      <style:text-properties fo:font-size="10pt" fo:language="en" fo:country="US" fo:font-weight="bold" style:font-size-asian="10pt" style:language-asian="pl" style:country-asian="PL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TE1470660t00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">KARTA ZGŁOSZENIA INDYWIDUALNEGO</text:span></text:p>
      <text:p text:style-name="P9"><text:span text:style-name="T1">DO UDZIAŁU W IV EDYCJI KONKURSU </text:span></text:p>
      <text:p text:style-name="P10">„ZNAWCA MAZURSKIEGO MORZA”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Imię i Nazwisko</text:p>
          </table:table-cell>
          <table:table-cell table:style-name="Tabela1.B1" office:value-type="string">
            <text:p text:style-name="P22"/>
          </table:table-cell>
          <table:table-cell table:style-name="Tabela1.A1" office:value-type="string">
            <text:p text:style-name="P20">Data urodzenia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Adres zamieszkania</text:p>
          </table:table-cell>
          <table:table-cell table:style-name="Tabela1.B2" table:number-columns-spanned="3" office:value-type="string">
            <text:p text:style-name="P22"/>
            <text:p text:style-name="P21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0">Tel/fax.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Tekst_20_podstawowy_20_2"><text:span text:style-name="T5">Tel. kom</text:span><text:span text:style-name="T6">.</text:span></text:p>
          </table:table-cell>
          <table:table-cell table:style-name="Tabela1.D3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4">E-mail</text:p>
          </table:table-cell>
          <table:table-cell table:style-name="Tabela1.B4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D4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<text:span text:style-name="T3"><text:s/>S</text:span><text:span text:style-name="T9">zkoła: <text:s/>nazwa/ adres/ rok </text:span><text:span text:style-name="T3">nauki (jeżeli osoba zgłaszana się uczy)</text:span></text:p>
          </table:table-cell>
          <table:table-cell table:style-name="Tabela1.B5" table:number-columns-spanned="3" office:value-type="string">
            <text:p text:style-name="P22"/>
            <text:p text:style-name="P21"/>
            <text:p text:style-name="P21"/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1"><text:span text:style-name="T9">Imię i nazwisko rodzica/ opiekuna prawnego (w przypadku niepełnoletnich)</text:span></text:p>
          </table:table-cell>
          <table:table-cell table:style-name="Tabela1.B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7"/>
      <text:p text:style-name="P13"><text:span text:style-name="T4">1. </text:span><text:span text:style-name="T7">O</text:span><text:span text:style-name="T8">ś</text:span><text:span text:style-name="T7">wiadczam, i</text:span><text:span text:style-name="T8">ż </text:span><text:span text:style-name="T7">powy</text:span><text:span text:style-name="T8">ż</text:span><text:span text:style-name="T7">sze dane s</text:span><text:span text:style-name="T8">ą </text:span><text:span text:style-name="T7">zgodne z prawd</text:span><text:span text:style-name="T8">ą</text:span></text:p>
      <text:p text:style-name="P13"><text:span text:style-name="T4">2. </text:span><text:span text:style-name="T7">Zapoznałem si</text:span><text:span text:style-name="T8">ę </text:span><text:span text:style-name="T7">i akceptuj</text:span><text:span text:style-name="T8">ę </text:span><text:span text:style-name="T7">REGULAMIN Konkursu „Znawca Mazurskiego Morza” IV edycja</text:span></text:p>
      <text:p text:style-name="P13"><text:span text:style-name="T4">3. </text:span><text:span text:style-name="T7">Wyra</text:span><text:span text:style-name="T8">ż</text:span><text:span text:style-name="T7">am zgod</text:span><text:span text:style-name="T8">ę </text:span><text:span text:style-name="T7">na przetwarzanie danych osobowych zawartych w formularzu zgłoszeniowym na potrzeby realizacji konkursu (zgodnie z Ustaw</text:span><text:span text:style-name="T8">ą </text:span><text:span text:style-name="T7">z dnia 29.08.97 o ochronie danych osobowych, Dz. U. Nr 133, poz. 883) 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/>
            <text:p text:style-name="P1"/>
            <text:p text:style-name="P1"/>
            <text:p text:style-name="P1">.......................................................................</text:p>
            <text:p text:style-name="P11"><text:span text:style-name="T7"><text:s text:c="2"/>Data i podpis zgłaszaj</text:span><text:span text:style-name="T8">ą</text:span><text:span text:style-name="T7">cego (dla pełnoletnich)</text:span></text:p>
            <text:p text:style-name="P6"/>
            <text:p text:style-name="P3"/>
            <text:p text:style-name="P1"/>
            <text:p text:style-name="P1">.......................................................................</text:p>
            <text:p text:style-name="P11"><text:span text:style-name="T7">Data i podpis rodzica/ opiekuna prawnego (w przypadku niepełnoletnich)</text:span></text:p>
          </table:table-cell>
          <table:table-cell table:style-name="Tabela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470660t00" svg:font-family="TTE1470660t00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773cm" table:align="center" style:writing-mode="lr-tb"/>
    </style:style>
    <style:style style:name="Tabela3.A" style:family="table-column">
      <style:table-column-properties style:column-width="9.061cm"/>
    </style:style>
    <style:style style:name="Tabela3.B" style:family="table-column">
      <style:table-column-properties style:column-width="2.658cm"/>
    </style:style>
    <style:style style:name="Tabela3.C" style:family="table-column">
      <style:table-column-properties style:column-width="5.054cm"/>
    </style:style>
    <style:style style:name="Tabela3.1" style:family="table-row">
      <style:table-row-properties style:min-row-height="0.46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3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MP4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MT1" style:family="text">
      <style:text-properties style:font-name-asian="Arial"/>
    </style:style>
    <style:style style:name="MT2" style:family="text">
      <style:text-properties fo:color="#1f497d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491cm" svg:height="2.196cm" draw:z-index="0"><draw:image xlink:href="Pictures/10000000000008C40000012B49D8332C.jpg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Lokalna Grupa Działania</text:p>
              <text:p text:style-name="MP2"><text:span text:style-name="MT1">„</text:span>MAZURSKIE MORZE”</text:p>
              <text:p text:style-name="Standard"><text:span text:style-name="MT2">12-250 Orzysz, ul. Rynek 4A</text:span></text:p>
              <text:p text:style-name="MP3">www.lgd.mazurskiemorze.pl</text:p>
            </table:table-cell>
            <table:table-cell table:style-name="Tabela3.A1" office:value-type="string">
              <text:p text:style-name="MP4">Telefon</text:p>
              <text:p text:style-name="MP4">Faks</text:p>
              <text:p text:style-name="MP5"><text:span text:style-name="MT2">Telefon kom.</text:span></text:p>
              <text:p text:style-name="MP4">e-mail</text:p>
            </table:table-cell>
            <table:table-cell table:style-name="Tabela3.A1" office:value-type="string">
              <text:p text:style-name="Standard"><text:span text:style-name="MT2">(87) 423 85 20</text:span></text:p>
              <text:p text:style-name="Standard"><text:span text:style-name="MT2">(87) 423 85 20</text:span></text:p>
              <text:p text:style-name="Standard"><text:span text:style-name="MT2">600 275 784</text:span></text:p>
              <text:p text:style-name="MP6">biuro@lgd.mazurskiemorze.pl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zurskie morze</meta:initial-creator>
    <meta:creation-date>2013-03-03T12:15:00</meta:creation-date>
    <dc:creator>Rafał Łapiński</dc:creator>
    <dc:date>2013-03-03T12:15:00</dc:date>
    <meta:print-date>2011-04-06T08:47:00</meta:print-date>
    <meta:editing-cycles>2</meta:editing-cycles>
    <meta:editing-duration>PT1M</meta:editing-duration>
    <meta:document-statistic meta:table-count="3" meta:image-count="1" meta:object-count="0" meta:page-count="1" meta:paragraph-count="31" meta:word-count="139" meta:character-count="1089" meta:non-whitespace-character-count="973"/>
    <meta:generator>LibreOffice/3.6$Windows_x86 LibreOffice_project/5b93205-6e6b3fc-7830f6d-c08ad66-1d9bf4</meta:generator>
    <meta:user-defined meta:name="Informacja 1"/>
    <meta:user-defined meta:name="Informacja 2"/>
    <meta:user-defined meta:name="Informacja 3"/>
    <meta:user-defined meta:name="Informacja 4"/>
  </office:meta>
</office:document-meta>
</file>