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40000012B49D8332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470660t00" svg:font-family="TTE1470660t00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98cm" fo:margin-left="-0.199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8.23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47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95cm" fo:margin-left="-0.132cm" table:align="left" style:writing-mode="lr-tb"/>
    </style:style>
    <style:style style:name="Tabela2.A" style:family="table-column">
      <style:table-column-properties style:column-width="4.253cm"/>
    </style:style>
    <style:style style:name="Tabela2.B" style:family="table-column">
      <style:table-column-properties style:column-width="12.642cm"/>
    </style:style>
    <style:style style:name="Tabela2.1" style:family="table-row">
      <style:table-row-properties style:min-row-height="1.208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9.001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9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22" style:family="paragraph" style:parent-style-name="Standard">
      <style:paragraph-properties fo:margin-left="0.191cm" fo:margin-right="0cm" fo:text-align="center" style:justify-single-word="false" fo:text-indent="0cm" style:auto-text-indent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191cm" fo:margin-right="0cm" fo:text-align="center" style:justify-single-word="false" fo:text-indent="0cm" style:auto-text-indent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9.001cm" style:auto-text-indent="false" style:text-autospace="none"/>
    </style:style>
    <style:style style:name="P25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Tekst_20_podstawowy_20_2">
      <style:paragraph-properties style:snap-to-layout-grid="false"/>
      <style:text-properties fo:font-size="10pt" fo:language="pl" fo:country="PL" style:font-size-asian="10pt" style:language-asian="pl" style:country-asian="PL" style:font-size-complex="10pt"/>
    </style:style>
    <style:style style:name="T1" style:family="text">
      <style:text-properties fo:color="#1f497d" fo:font-size="14pt" fo:font-weight="bold" style:font-size-asian="14pt" style:font-weight-asian="bold" style:font-size-complex="14pt"/>
    </style:style>
    <style:style style:name="T2" style:family="text">
      <style:text-properties fo:color="#1f497d" style:font-name="Arial"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TE1470660t00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<text:span text:style-name="T1">KARTA ZGŁOSZENIA GRUPOWEGO</text:span></text:p>
      <text:p text:style-name="P10"><text:span text:style-name="T1">DO UDZIAŁU W IV EDYCJI KONKURSU </text:span></text:p>
      <text:p text:style-name="P12">„ZNAWCA MAZURSKIEGO MORZA”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T3">S</text:span><text:span text:style-name="T7">zkoła: <text:s/>nazwa/ adres/ telefon/ e-mail</text:span></text:p>
            <text:p text:style-name="P8"/>
            <text:p text:style-name="P8"/>
            <text:p text:style-name="P1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/>
            <text:p text:style-name="P22">L.P.</text:p>
          </table:table-cell>
          <table:table-cell table:style-name="Tabela1.A2" office:value-type="string">
            <text:p text:style-name="P16"/>
            <text:p text:style-name="P11"><text:span text:style-name="T7">Imię i nazwisko uczestnika</text:span></text:p>
          </table:table-cell>
          <table:table-cell table:style-name="Tabela1.C2" office:value-type="string">
            <text:p text:style-name="P11"><text:span text:style-name="T7">Reprezentant Szkoły podstawowej (SP) lub Gimnazjalnej i ponadgimnazjalnej (G/PG) – wpisać odpowiedni symbol</text:span></text:p>
          </table:table-cell>
        </table:table-row>
        <table:table-row table:style-name="Tabela1.1">
          <table:table-cell table:style-name="Tabela1.A3" office:value-type="string">
            <text:p text:style-name="P15"/>
            <text:p text:style-name="P14"/>
          </table:table-cell>
          <table:table-cell table:style-name="Tabela1.A3" office:value-type="string">
            <text:p text:style-name="P15"/>
            <text:p text:style-name="P14"/>
            <text:p text:style-name="P14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  <text:p text:style-name="P14"/>
            <text:p text:style-name="P14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  <text:p text:style-name="P14"/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  <text:p text:style-name="P14"/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  <text:p text:style-name="P14"/>
            <text:p text:style-name="P14"/>
          </table:table-cell>
          <table:table-cell table:style-name="Tabela1.A3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7">Imię i nazwisko opiekuna </text:span></text:p>
          </table:table-cell>
          <table:table-cell table:style-name="Tabela2.B1" office:value-type="string">
            <text:p text:style-name="P26"/>
          </table:table-cell>
        </table:table-row>
      </table:table>
      <text:p text:style-name="P7"/>
      <text:p text:style-name="P17"><text:span text:style-name="T4">1. </text:span><text:span text:style-name="T5">O</text:span><text:span text:style-name="T6">ś</text:span><text:span text:style-name="T5">wiadczam, i</text:span><text:span text:style-name="T6">ż </text:span><text:span text:style-name="T5">powy</text:span><text:span text:style-name="T6">ż</text:span><text:span text:style-name="T5">sze dane s</text:span><text:span text:style-name="T6">ą </text:span><text:span text:style-name="T5">zgodne z prawd</text:span><text:span text:style-name="T6">ą</text:span></text:p>
      <text:p text:style-name="P17"><text:span text:style-name="T4">2. </text:span><text:span text:style-name="T5">Zapoznałem si</text:span><text:span text:style-name="T6">ę </text:span><text:span text:style-name="T5">i akceptuj</text:span><text:span text:style-name="T6">ę </text:span><text:span text:style-name="T5">REGULAMIN Konkursu „Znawca Mazurskiego Morza” IV edycja</text:span></text:p>
      <text:p text:style-name="P1"><text:span text:style-name="T4">3. </text:span><text:span text:style-name="T5">Wyra</text:span><text:span text:style-name="T6">ż</text:span><text:span text:style-name="T5">am zgod</text:span><text:span text:style-name="T6">ę </text:span><text:span text:style-name="T5">na przetwarzanie danych osobowych zawartych w formularzu zgłoszeniowym na potrzeby realizacji konkursu (zgodnie z Ustaw</text:span><text:span text:style-name="T6">ą </text:span><text:span text:style-name="T5">z dnia 29.08.97 o ochronie danych osobowych, Dz. U. Nr 133, poz. 883) </text:span></text:p>
      <text:p text:style-name="P2"/>
      <text:p text:style-name="P2"/>
      <text:p text:style-name="P2"/>
      <text:p text:style-name="P2"/>
      <text:p text:style-name="P3"><text:span text:style-name="T5"><text:s text:c="98"/></text:span></text:p>
      <text:p text:style-name="P5"><text:span text:style-name="T5">................................................................................</text:span></text:p>
      <text:p text:style-name="P24"><text:span text:style-name="T5"><text:s text:c="6"/>Data i podpis opiekuna zgłaszającej szkoły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470660t00" svg:font-family="TTE1470660t00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773cm" table:align="center" style:writing-mode="lr-tb"/>
    </style:style>
    <style:style style:name="Tabela3.A" style:family="table-column">
      <style:table-column-properties style:column-width="9.061cm"/>
    </style:style>
    <style:style style:name="Tabela3.B" style:family="table-column">
      <style:table-column-properties style:column-width="2.658cm"/>
    </style:style>
    <style:style style:name="Tabela3.C" style:family="table-column">
      <style:table-column-properties style:column-width="5.054cm"/>
    </style:style>
    <style:style style:name="Tabela3.1" style:family="table-row">
      <style:table-row-properties style:min-row-height="0.46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P4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5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T1" style:family="text">
      <style:text-properties style:font-name-asian="Arial"/>
    </style:style>
    <style:style style:name="MT2" style:family="text"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0"><draw:image xlink:href="Pictures/10000000000008C40000012B49D8332C.jp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Lokalna Grupa Działania</text:p>
              <text:p text:style-name="MP2"><text:span text:style-name="MT1">„</text:span>MAZURSKIE MORZE”</text:p>
              <text:p text:style-name="MP3">12-250 Orzysz, ul. Rynek 4A</text:p>
              <text:p text:style-name="MP4">www.lgd.mazurskiemorze.pl</text:p>
            </table:table-cell>
            <table:table-cell table:style-name="Tabela3.A1" office:value-type="string">
              <text:p text:style-name="MP5">Telefon</text:p>
              <text:p text:style-name="MP5">Faks</text:p>
              <text:p text:style-name="MP5">Telefon kom.</text:p>
              <text:p text:style-name="MP5">e-mail</text:p>
            </table:table-cell>
            <table:table-cell table:style-name="Tabela3.A1" office:value-type="string">
              <text:p text:style-name="Standard"><text:span text:style-name="MT2">(87) 423 85 20</text:span></text:p>
              <text:p text:style-name="MP3">(87) 423 85 20</text:p>
              <text:p text:style-name="MP3">600 275 784</text:p>
              <text:p text:style-name="MP3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zurskie morze</meta:initial-creator>
    <meta:creation-date>2013-03-03T12:16:00</meta:creation-date>
    <dc:creator>Rafał Łapiński</dc:creator>
    <dc:date>2013-03-03T12:16:00</dc:date>
    <meta:print-date>2013-02-19T10:32:00</meta:print-date>
    <meta:editing-cycles>2</meta:editing-cycles>
    <meta:editing-duration>PT1M</meta:editing-duration>
    <meta:document-statistic meta:table-count="3" meta:image-count="1" meta:object-count="0" meta:page-count="1" meta:paragraph-count="27" meta:word-count="126" meta:character-count="1041" meta:non-whitespace-character-count="831"/>
    <meta:generator>LibreOffice/3.6$Windows_x86 LibreOffice_project/5b93205-6e6b3fc-7830f6d-c08ad66-1d9bf4</meta:generator>
    <meta:user-defined meta:name="Informacja 1"/>
    <meta:user-defined meta:name="Informacja 2"/>
    <meta:user-defined meta:name="Informacja 3"/>
    <meta:user-defined meta:name="Informacja 4"/>
  </office:meta>
</office:document-meta>
</file>